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 Black" svg:font-family="'Arial Black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Arial" fo:font-size="18pt" fo:font-weight="normal" fo:background-color="transparent" style:font-name-asian="Arial" style:font-size-asian="18pt" style:font-name-complex="Arial" style:font-size-complex="18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#ffff66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#ffffff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Arial Black" fo:font-size="12pt" fo:font-style="italic" fo:font-weight="bold" fo:background-color="transparent" style:font-name-asian="Arial Black" style:font-size-asian="12pt" style:font-weight-asian="bold" style:font-name-complex="Arial Black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8pt" fo:font-weight="normal" fo:background-color="transparent" style:font-name-asian="Calibri1" style:font-size-asian="18pt" style:font-name-complex="Calibri1" style:font-size-complex="18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#ff99ff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bold" fo:background-color="#ffccff" style:font-name-asian="Calibri1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color="#9b00d3" style:font-name="Arial Black" fo:font-size="12pt" fo:font-weight="bold" fo:background-color="transparent" style:font-name-asian="Arial Black" style:font-size-asian="12pt" style:font-weight-asian="bold" style:font-name-complex="Arial Black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2300dc" style:font-name="Arial Black" fo:font-size="12pt" fo:font-weight="bold" fo:background-color="transparent" style:font-name-asian="Arial Black" style:font-size-asian="12pt" style:font-weight-asian="bold" style:font-name-complex="Arial Black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f3a447" style:font-name="Arial Black" fo:font-size="12pt" fo:font-style="italic" fo:font-weight="bold" fo:background-color="transparent" style:font-name-asian="Arial Black" style:font-size-asian="12pt" style:font-weight-asian="bold" style:font-name-complex="Arial Black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Arial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weight="normal" fo:background-color="transparent" style:font-name-asian="Arial" style:font-weight-asian="normal" style:font-name-complex="Arial" style:font-weight-complex="normal"/>
    </style:style>
    <style:style style:name="T3" style:family="text">
      <style:text-properties style:use-window-font-color="true" style:font-name="Arial" fo:font-weight="bold" fo:background-color="transparent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weight-asian="bold" style:font-name-complex="Arial" style:font-weight-complex="bold"/>
    </style:style>
    <style:style style:name="T5" style:family="text">
      <style:text-properties style:use-window-font-color="true" style:font-name="Arial" style:text-underline-mode="continuous" style:text-overline-mode="continuous" style:text-line-through-mode="continuous" fo:background-color="transparent" style:font-name-asian="Arial" style:font-name-complex="Arial"/>
    </style:style>
    <style:style style:name="T6" style:family="text">
      <style:text-properties style:use-window-font-color="true" style:font-name="Calibri1" fo:font-weight="bold" fo:background-color="transparent" style:font-name-asian="Calibri1" style:font-weight-asian="bold" style:font-name-complex="Calibri1" style:font-weight-complex="bold"/>
    </style:style>
    <style:style style:name="T7" style:family="text">
      <style:text-properties fo:color="#000000" style:font-name="Arial" fo:font-weight="normal" fo:background-color="transparent" style:font-name-asian="Arial" style:font-name-complex="Arial"/>
    </style:style>
    <style:style style:name="T8" style:family="text">
      <style:text-properties fo:color="#000000" style:font-name="Arial" fo:font-weight="bold" fo:background-color="transparent" style:font-name-asian="Arial" style:font-weight-asian="bold" style:font-name-complex="Arial" style:font-weight-complex="bold"/>
    </style:style>
    <style:style style:name="T9" style:family="text">
      <style:text-properties fo:color="#000000" style:font-name="Arial" style:text-underline-mode="continuous" style:text-overline-mode="continuous" style:text-line-through-mode="continuous" fo:background-color="#ffff66" style:font-name-asian="Arial" style:font-name-complex="Arial"/>
    </style:style>
    <style:style style:name="T10" style:family="text">
      <style:text-properties fo:color="#000000" style:font-name="Arial" style:text-underline-mode="continuous" style:text-overline-mode="continuous" style:text-line-through-mode="continuous" fo:background-color="#ffffff" style:font-name-asian="Arial" style:font-name-complex="Arial"/>
    </style:style>
    <style:style style:name="T11" style:family="text">
      <style:text-properties fo:color="#ff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weight-asian="bold" style:font-name-complex="Arial" style:font-weight-complex="bold"/>
    </style:style>
    <style:style style:name="T12" style:family="text">
      <style:text-properties fo:background-color="#ffff66"/>
    </style:style>
    <style:style style:name="T1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gue Normandie n° fédéral 2940</text:p>
      <text:p text:style-name="P13"><text:s text:c="13"/></text:p>
      <text:p text:style-name="P13"/>
      <text:p text:style-name="P13"><text:s/>SPAC CYCL0 SAINT-PHILBERT/RISLE</text:p>
      <text:p text:style-name="P14"/>
      <text:p text:style-name="P5"><text:s text:c="21"/><text:span text:style-name="T13">DIMANCHE 27 AVRIL 2025</text:span></text:p>
      <text:p text:style-name="P7"/>
      <text:p text:style-name="P9"><text:s text:c="13"/>CONCENTRATION de la RISLE 47 ème édition <text:s text:c="10"/></text:p>
      <text:p text:style-name="P4"/>
      <text:p text:style-name="P3"><text:s text:c="46"/>au choix <text:s/>Vélo ou VTT <text:s text:c="43"/></text:p>
      <text:p text:style-name="P2"/>
      <text:p text:style-name="P2">Accueil : 7h30 a 10h00 <text:s/>salle du Prieuré <text:s text:c="2"/>– cloture 13h00</text:p>
      <text:p text:style-name="P2"/>
      <text:p text:style-name="P2"/>
      <text:p text:style-name="P15"><text:span text:style-name="T9">RANDO VTT:</text:span><text:span text:style-name="T10"> <text:s/></text:span><text:span text:style-name="T5">45 km circuit fléché <text:s/>Controle Ravito sur le parcours (Colletot)</text:span></text:p>
      <text:p text:style-name="P10"><text:s text:c="21"/></text:p>
      <text:p text:style-name="P10"><text:span text:style-name="T12"/></text:p>
      <text:p text:style-name="P10"><text:span text:style-name="T12">VELO :</text:span> <text:s/>30 – 50 – 70 km <text:s/>circuits fléchés Controle Ravito sur le parcours <text:s/>(Colletot) <text:s text:c="12"/></text:p>
      <text:p text:style-name="P10"><text:s text:c="13"/></text:p>
      <text:p text:style-name="P10"><text:s/></text:p>
      <text:p text:style-name="P10">Inscriptions FFC 4,00 € - de 18 ans Gratuit <text:s text:c="3"/>- <text:s text:c="2"/>non licencié 6,00€</text:p>
      <text:p text:style-name="P8"><text:s text:c="37"/></text:p>
      <text:p text:style-name="P8"><text:s text:c="61"/>***************</text:p>
      <text:p text:style-name="P8"/>
      <text:p text:style-name="P16"><text:span text:style-name="T6"><text:s/></text:span><text:span text:style-name="T11">Contacts</text:span><text:span text:style-name="T4">: </text:span><text:span text:style-name="T3">PC.BARBEY </text:span><text:span text:style-name="T2">02 32 42 49 77- </text:span><text:span text:style-name="T1">06 79 76 16 19</text:span></text:p>
      <text:p text:style-name="P11"><text:s text:c="20"/>josianebarbey27@gmail.com <text:s text:c="10"/></text:p>
      <text:p text:style-name="P11"><text:s text:c="5"/></text:p>
      <text:p text:style-name="P16"><text:span text:style-name="T8">R.LAMY</text:span><text:span text:style-name="T7"> 06 20 42 93 49 lamyrobert1951@gmail.com</text:span></text:p>
      <text:p text:style-name="P1"><text:s text:c="2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 Black" svg:font-family="'Arial Black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Robert Lamy</meta:printed-by>
    <meta:print-date>2025-03-12T19:44:11.16</meta:print-date>
    <dc:date>2025-03-12T19:44:41.58</dc:date>
    <dc:creator>Robert Lamy</dc:creator>
    <meta:editing-duration>PT2H35M12S</meta:editing-duration>
    <meta:editing-cycles>20</meta:editing-cycles>
    <meta:generator>OpenOffice/4.1.15$Win32 OpenOffice.org_project/4115m2$Build-9813</meta:generator>
    <meta:document-statistic meta:table-count="0" meta:image-count="0" meta:object-count="0" meta:page-count="1" meta:paragraph-count="20" meta:word-count="97" meta:character-count="923"/>
  </office:meta>
</office:document-meta>
</file>